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Sed porttitor lectus nibh. Donec sollicitudin molestie malesuada. Curabitur arcu erat, accumsan id imperdiet et, porttitor at sem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Nulla porttitor accumsan tincidunt. Quisque velit nisi, pretium ut lacinia in, elementum id enim. Vivamus magna justo, lacinia eget consectetur sed, convallis at tellu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urabitur non nulla sit amet nisl tempus convallis quis ac lectus. Praesent sapien massa, convallis a pellentesque nec, egestas non nisi. Nulla quis lorem ut libero malesuada feugiat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ed porttitor lectus nibh. Mauris blandit aliquet elit, eget tincidunt nibh pulvinar a. Lorem ipsum dolor sit amet, consectetur adipiscing elit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urabitur arcu erat, accumsan id imperdiet et, porttitor at sem. Vestibulum ante ipsum primis in faucibus orci luctus et ultrices posuere cubilia Curae; Donec velit neque, auctor sit amet aliquam vel, ullamcorper sit amet ligula. Nulla porttitor accumsan tincidunt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1">21.05.2022</text:date>, <text:time>19:4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9S</meta:editing-duration>
    <meta:editing-cycles>3</meta:editing-cycles>
    <meta:generator>OpenOffice/4.1.11$Win32 OpenOffice.org_project/4111m1$Build-9808</meta:generator>
    <dc:date>2022-05-21T19:43:08.54</dc:date>
    <meta:document-statistic meta:table-count="3" meta:cell-count="5" meta:object-count="0"/>
    <meta:user-defined meta:name="Info 1"/>
    <meta:user-defined meta:name="Info 2"/>
    <meta:user-defined meta:name="Info 3"/>
    <meta:user-defined meta:name="Info 4"/>
  </office:meta>
</office:document-meta>
</file>